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/>
    </style:style>
    <style:style style:name="P2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2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ff0000" style:font-name="Times New Roman1" fo:font-size="20pt" fo:font-weight="bold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font-weight="bold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font-weight="bol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амятка "Как противодействовать коррупции"</text:p>
      <text:p text:style-name="P4"/>
      <text:p text:style-name="P5"><text:span text:style-name="T1">1</text:span><text:span text:style-name="T2">. Как вести себя при попытке вымогательства взятки?</text:span></text:p>
      <text:p text:style-name="P5">     <text:span text:style-name="T3">В современной Российской истории одной из наиболее негативных тенденций является проявление коррупции.</text:span></text:p>
      <text:p text:style-name="P5">     <text:span text:style-name="T3">В декабре 2008 года в целях принят Федеральный закон Российской Федерации от 25 декабря 2008 г. N 273-ФЗ "О противодействии коррупции", устанавливающий основные принципы противодействия коррупции, правовые и организационные основы предупреждения коррупции и борьбы с ней, минимизации и (или) ликвидации последствий коррупционных правонарушений.</text:span></text:p>
      <text:p text:style-name="P5">      <text:span text:style-name="T3">Настоящим Федеральным законом коррупция определяется как «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».</text:span></text:p>
      <text:p text:style-name="P5">       <text:span text:style-name="T3">Коррупция всё более прочно внедряется в государственные органы, система коррупционных связей, основанная на взаимной протекции, обмене услугами и подкупе подрывает правовые устои Российской Федерации и дискредитирует её государственный аппарат.</text:span></text:p>
      <text:p text:style-name="P5">       <text:span text:style-name="T3">Подрыв авторитета государственной власти, в том числе правоохранительных органов, резко снижает эффективность их деятельности.</text:span></text:p>
      <text:p text:style-name="P5">      <text:span text:style-name="T3">Сегодня нам хочется рассказать читателям о понятии взяточничества и о том, как бороться с ним.</text:span></text:p>
      <text:p text:style-name="P5">      <text:span text:style-name="T3">Уголовный кодекс Российской Федерации разграничивает взяточничество на получение взятки (ст. 290 УК РФ) и дачу взятки (ст. 291 УК РФ).</text:span></text:p>
      <text:p text:style-name="P1">Это две стороны одной медали: взяточничество преступление особого рода, и оно не может быть совершено одним лицом, а требует взаимодействия по крайней мере двух – того, кто получает взятку (взяткополучатель) и того, кто её дает (взяткодатель).</text:p>
      <text:p text:style-name="P1">Субъектом получения взятки являются должностные лица - лица, постоянно, временно или по специальному полномочию осуществляющие функции представителя власти (например, работники правоохранительных органов, депутаты) либо выполняющие организационно-распорядительные (например, руководитель учреждения, организации), административно-хозяйственные функции (например, руководитель финансовой службы, службы материально-технического обеспечения) в государственных органах, органах местного самоуправления, государственных и муниципальных учреждениях, а также в Вооруженных Силах Российской Федерации, других войсках и воинских формированиях Российской Федерации.</text:p>
      <text:p text:style-name="P5">       <text:span text:style-name="T3">Специальным субъектом  данного преступления являются лица, занимающие должности, устанавливаемые Конституцией Российской Федерации, федеральными конституционными законами и федеральными законами, конституциями или уставами субъектов Российской Федерации для непосредственного исполнения полномочий органов власти (губернаторы, главы органов местного самоуправления).</text:span></text:p>
      <text:p text:style-name="P1">В совершении взяточничества нередко участвуют посредники, которые способствуют совершению преступления (ведут переговоры, передают или получают взятки).<text:line-break/>        Получение взятки заключается в приобретении должностным лицом имущества или выгод имущественного характера за законные или незаконные действия (бездействия) в пользу дающего.</text:p>
      <text:p text:style-name="P1">Дача взятки – начальный этап взяточничества. Она как бы провоцирует должностное лицо, создаёт для него нездоровый соблазн обогащения незаконными средствами с нарушением своего служебного долга.</text:p>
      <text:p text:style-name="P5"><text:soft-page-break/>         <text:span text:style-name="T3">Если имело место вымогательство взятки со стороны должностного лица или если лицо, дающее взятку, добровольно сообщило органу, имеющему право возбудить уголовное дело, о даче взятки, то лицо, давшее взятку, освобождается от уголовной ответственности. Не может признаваться добровольным сообщение, сделанное в связи с тем, что о даче взятки стало известно органам власти.</text:span></text:p>
      <text:p text:style-name="P5"> <text:span text:style-name="T5">2. Взяткой могут быть</text:span></text:p>
      <text:p text:style-name="P1">Имущество: деньги, ценные бумаги, изделия из драгоценных металлов и камней, автомашины, продукты питания, бытовые приборы, квартиры, загородные дома, гаражи, земельные участки и т.д.;</text:p>
      <text:p text:style-name="P1">услуги и выгоды имущественного характера: ремонтные и строительные работы, санаторные и туристические путевки, оплата развлечений и других расходов полностью или по заниженной стоимости и т.д.;</text:p>
      <text:p text:style-name="P5">        <text:span text:style-name="T3">Взятка, как материальная выгода, может носить завуалированный характер: подарок, погашение несуществующего долга, заключение трудовых договоров с выплатой зарплаты взяточнику, его родственникам или друзьям, получение льготного кредита, завышение гонораров за лекции, статьи и книги, «случайный» выигрыш, уменьшение арендной платы, увеличение процентных ставок по кредиту и так далее.</text:span></text:p>
      <text:p text:style-name="P5">      <text:span text:style-name="T3">Размер взятки для наступления уголовной ответственности значения не имеет. Уголовно наказуемо как заранее оговоренное получение ценностей либо имущественных выгод (взятка-подкуп), так и взятка, следующая за совершением должностным лицом действий (бездействия) в пользу взяткодателя, даже если передающий и получающий до этого ни о чем не договаривались и взятка последним даже не предполагалась (взятка-благодарность).</text:span></text:p>
      <text:p text:style-name="P5">         <text:span text:style-name="T3">Действующее уголовное законодательство предусматривает наказание за получение взятки до 12 лет лишения свободы, за дачу взятки до - 8</text:span> <text:span text:style-name="T4">лет.</text:span></text:p>
      <text:p text:style-name="P3">3. В случае, если у Вас вымогают взятку, необходимо:</text:p>
      <text:list xml:id="list21358683" text:style-name="L1">
        <text:list-item>
          <text:p text:style-name="P2">вести себя крайне осторожно, вежливо, без заискивания, не допуская опрометчивых высказываний, которые могли бы вымогателем трактоваться либо как готовность, либо как категорический отказ дать взятку или совершить подкуп;</text:p>
        </text:list-item>
        <text:list-item>
          <text:p text:style-name="P2">внимательно выслушать и точно запомнить поставленные Вам условия (размеры сумм, наименование товаров и характер услуг, сроки и способы передачи взятки, форма коммерческого подкупа, последовательность решения вопросов);</text:p>
        </text:list-item>
        <text:list-item>
          <text:p text:style-name="P2">постараться перенести вопрос о времени и месте передачи взятки до следующей беседы или, если это невозможно, предложить хорошо знакомое В</text:p>
        </text:list-item>
      </text:list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1S</meta:editing-duration>
    <meta:editing-cycles>3</meta:editing-cycles>
    <meta:generator>OpenOffice.org/3.2$Win32 OpenOffice.org_project/320m19$Build-9505</meta:generator>
    <dc:date>2013-11-24T01:21:50.01</dc:date>
    <meta:document-statistic meta:table-count="0" meta:image-count="0" meta:object-count="0" meta:page-count="2" meta:paragraph-count="25" meta:word-count="713" meta:character-count="5901"/>
    <meta:user-defined meta:name="Info 1"/>
    <meta:user-defined meta:name="Info 2"/>
    <meta:user-defined meta:name="Info 3"/>
    <meta:user-defined meta:name="Info 4"/>
  </office:meta>
</office:document-meta>
</file>