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Безинтервала" style:family="paragraph">
      <style:paragraph-properties fo:text-align="center"/>
      <style:text-properties style:font-name-complex="Times New Roman" fo:font-weight="bold" style:font-weight-asian="bold" fo:font-style="italic" style:font-style-asian="italic" fo:color="#FF0000" fo:font-size="24pt" style:font-size-asian="24pt" style:font-size-complex="24pt"/>
    </style:style>
    <style:style style:name="P4" style:parent-style-name="Безинтервала" style:family="paragraph">
      <style:paragraph-properties fo:text-align="center"/>
      <style:text-properties style:font-name-complex="Times New Roman" fo:font-weight="bold" style:font-weight-asian="bold" fo:font-style="italic" style:font-style-asian="italic" fo:color="#FF0000" fo:font-size="24pt" style:font-size-asian="24pt" style:font-size-complex="24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tyle="italic" style:font-style-asian="italic" fo:color="#FF0000" fo:font-size="24pt" style:font-size-asian="24pt" style:font-size-complex="24pt"/>
    </style:style>
    <style:style style:name="T7" style:parent-style-name="Основнойшрифтабзаца" style:family="text">
      <style:text-properties style:font-name-complex="Times New Roman" fo:font-weight="bold" style:font-weight-asian="bold" fo:font-style="italic" style:font-style-asian="italic" fo:color="#FF0000" fo:font-size="24pt" style:font-size-asian="24pt" style:font-size-complex="24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fo:font-style="italic" style:font-style-asian="italic" fo:color="#FF0000" fo:font-size="24pt" style:font-size-asian="24pt" style:font-size-complex="24pt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fo:font-style="italic" style:font-style-asian="italic" fo:color="#FF0000" fo:font-size="24pt" style:font-size-asian="24pt" style:font-size-complex="24pt" fo:language="ru" fo:country="RU"/>
    </style:style>
    <style:style style:name="P1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2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8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8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9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9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0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0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0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2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2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2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2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2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2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30" style:parent-style-name="Безинтервала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3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3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4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4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4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4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4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4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4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49" style:parent-style-name="Безинтервала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5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5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5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5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5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6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6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>Конспект</text:p>
      <text:p text:style-name="P4">физкультурного досуга:</text:p>
      <text:p text:style-name="P5"><text:span text:style-name="T6">«Здоровье в порядке ― спасиб</text:span><text:span text:style-name="T7">о <text:s/></text:span><text:span text:style-name="T8">зарядке</text:span><text:span text:style-name="T9">»</text:span></text:p>
      <text:p text:style-name="P10"/>
      <text:p text:style-name="Безинтервала"><text:span text:style-name="T11">Задачи:</text:span><text:span text:style-name="T12">формирование</text:span><text:span text:style-name="T13"><text:s/>здорового образа жизни, воспитывать желание быть здоровыми закаляться.</text:span></text:p>
      <text:p text:style-name="P14">Развивать физические качества:быстроту, ловкость,внимание.</text:p>
      <text:p text:style-name="P15"/>
      <text:p text:style-name="Безинтервала"><text:span text:style-name="T16">Предварительная работа:</text:span><text:span text:style-name="T17">проведение утренней гимнастики, заучивание стихов о зарядке и спорте, чтение сказки « Разминка и гимн</text:span><text:span text:style-name="T18">астика»</text:span></text:p>
      <text:p text:style-name="P19"/>
      <text:p text:style-name="Безинтервала"><text:span text:style-name="T20">Оборудование:</text:span><text:span text:style-name="T21">гимнастические палки по количеству детей,снежки, обручи, кегли,флажки, мячи, бумага и карандаши, зонт.</text:span></text:p>
      <text:p text:style-name="P22"/>
      <text:p text:style-name="Безинтервала"><text:span text:style-name="T23">Словарь:<text:s/></text:span><text:span text:style-name="T24">зарядка, физкульт-ура, ловкий, смелый, сильный, закалка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Безинтервала"><text:span text:style-name="T51">Ход<text:s/></text:span><text:span text:style-name="T52">Нод:</text:span></text:p>
      <text:p text:style-name="P53"/>
      <text:p text:style-name="P54">Дети выходят под музыку, становятся полукругом. В <text:s/>зал <text:s/>входит перевязанный шарфом, <text:s/>под зонтом,чихающий и кашляющий Рома.</text:p>
      <text:p text:style-name="P55"/>
      <text:p text:style-name="Безинтервала"><text:span text:style-name="T56">Воспитатель и дети:</text:span><text:span text:style-name="T57"><text:s/>Здраствуй Рома!</text:span></text:p>
      <text:p text:style-name="Безинтервала"><text:span text:style-name="T58">Рома</text:span><text:span text:style-name="T59">(простуженным голосом):Здраствуйте!</text:span></text:p>
      <text:p text:style-name="Безинтервала"><text:span text:style-name="T60">Воспитатель:<text:s/></text:span><text:span text:style-name="T61">А почему ты так одет?</text:span></text:p>
      <text:p text:style-name="Безинтервала"><text:span text:style-name="T62">Рома</text:span><text:span text:style-name="T63">(чихая):У меня печальный вид.Голова моя болит.Я чихаю, я охрип...<text:s/></text:span><text:span text:style-name="T64">Воспитатель:</text:span><text:span text:style-name="T65">Что такое?</text:span></text:p>
      <text:p text:style-name="Безинтервала"><text:span text:style-name="T66">Рома:<text:s/></text:span><text:span text:style-name="T67">Это грипп.</text:span></text:p>
      <text:p text:style-name="Безинтервала"><text:span text:style-name="T68">Воспитатель:<text:s/></text:span><text:span text:style-name="T69">Грипп? А вот наши дети не болеют.</text:span></text:p>
      <text:p text:style-name="Безинтервала"><text:span text:style-name="T70">Рома:<text:s/></text:span><text:span text:style-name="T71">Не болеют? Почему?</text:span></text:p>
      <text:p text:style-name="Безинтервала"><text:span text:style-name="T72">Воспитатель:</text:span><text:span text:style-name="T73">Не болеют? Почему? Послушай.</text:span></text:p>
      <text:p text:style-name="P74"/>
      <text:p text:style-name="Безинтервала"><text:span text:style-name="T75">Надя Ж.</text:span><text:span text:style-name="T76">Каждый день по утрам делаем зарядку,</text:span></text:p>
      <text:p text:style-name="P77"><text:s text:c="13"/>Очень нравиться нам всё делать по порядку.</text:p>
      <text:p text:style-name="Безинтервала"><text:span text:style-name="T78">Марина Б.</text:span><text:span text:style-name="T79">Весело шагать!</text:span></text:p>
      <text:p text:style-name="P80"><text:s text:c="16"/>Руки поднимать!</text:p>
      <text:p text:style-name="P81"><text:s text:c="16"/>Приседать! И вставать!</text:p>
      <text:p text:style-name="P82"><text:s text:c="16"/>Бегать и скакать!</text:p>
      <text:p text:style-name="Безинтервала"><text:span text:style-name="T83">Воспитатель:</text:span><text:span text:style-name="T84">Здровье в порядке?</text:span></text:p>
      <text:p text:style-name="Безинтервала"><text:span text:style-name="T85">Дети:</text:span><text:span text:style-name="T86">Спасибо зарядке.Каждый день зарядку делай</text:span></text:p>
      <text:p text:style-name="P87"><text:s text:c="11"/>Будешь сильным, будешь смелым.</text:p>
      <text:p text:style-name="Безинтервала"><text:span text:style-name="T88"><text:s/></text:span><text:span text:style-name="T89">Воспитатель:</text:span><text:span text:style-name="T90">Кто из вас ребята знает,</text:span></text:p>
      <text:p text:style-name="P91"><text:s text:c="25"/>Что закалке помогает</text:p>
      <text:p text:style-name="P92"><text:s text:c="17"/><text:s text:c="8"/>И полезно нам всегда?</text:p>
      <text:p text:style-name="Безинтервала"><text:span text:style-name="T93">Дети:</text:span><text:span text:style-name="T94">Солнце, воздух и вода -</text:span></text:p>
      <text:p text:style-name="P95"><text:s text:c="10"/>Наши лучшие друзья!</text:p>
      <text:p text:style-name="P96"/>
      <text:p text:style-name="Безинтервала"><text:span text:style-name="T97"><text:s/>Дима Н.:</text:span><text:span text:style-name="T98">Спорт любите с детских лет -</text:span></text:p>
      <text:p text:style-name="P99"><text:s text:c="16"/>Будете здоровы!</text:p>
      <text:p text:style-name="Безинтервала"><text:span text:style-name="T100">Воспитатель:<text:s/></text:span><text:span text:style-name="T101">Ну-ка дружно, детвора,</text:span></text:p>
      <text:p text:style-name="P102"><text:s text:c="25"/>Крикнем все …...физкульт-Ура!</text:p>
      <text:p text:style-name="Безинтервала"><text:span text:style-name="T103">Илья<text:s/></text:span><text:span text:style-name="T104">Н.:</text:span><text:span text:style-name="T105">Если хочешь быть умелым,</text:span></text:p>
      <text:p text:style-name="P106"><text:s text:c="14"/>Ловким, быстрым, сильным,смелым,</text:p>
      <text:p text:style-name="P107"><text:s text:c="14"/>Научись любить скакалки,</text:p>
      <text:p text:style-name="P108"><text:s text:c="14"/>Вожжи,обручи и палки.</text:p>
      <text:p text:style-name="P109"/>
      <text:p text:style-name="Безинтервала"><text:span text:style-name="T110"><text:s text:c="29"/></text:span><text:span text:style-name="T111">Утренняя гимнастика</text:span></text:p>
      <text:p text:style-name="P112">2. И. п.― стойка ноги вместе, палка внизу, хват шире плеч. 1 - палку вверх, потянуться;</text:p>
      <text:p text:style-name="P113">2 ― сгибая руки, палку на грудь; 3 - палку вверх; 4 ― палку вниз (6 раз).</text:p>
      <text:p text:style-name="P114"/>
      <text:p text:style-name="P115">3. И. п. ― стойка ноги на ширине ступни, палка внизу. 1 ― присесть, палку<text:s/><text:soft-page-break/>вперед;</text:p>
      <text:p text:style-name="P116">2 ― вернуться в исходное положение (6 раз).</text:p>
      <text:p text:style-name="P117"/>
      <text:p text:style-name="P118">4.И.п. ― стойка ноги<text:s/>на ширине плеч, палка на груди. 1 ― палку вверх; 2 ― наклон вправо (влево); 3 ― палку вверх; 4 ― исходное положение (6 раз).</text:p>
      <text:p text:style-name="P119"/>
      <text:p text:style-name="P120">5. И. п. ― стойка ноги врозь, палка внизу. 1-2 ― наклон вперед, прогнуть спину, палку вверх; 3-4 ― исходное положение.</text:p>
      <text:p text:style-name="P121"/>
      <text:p text:style-name="P122">6. И. п.<text:s/>― стойка ноги вместе, палка внизу. 1 ― прыжком ноги врозь, палку вперед;</text:p>
      <text:p text:style-name="P123">2 ― прыжком ноги вместе, палку вниз. Выполняется на счет 1-8, повторить 2-3 раза. Счет ведет воспитатель, темп прыжков умеренный.</text:p>
      <text:p text:style-name="P124">Ходьба в колонне по одному.</text:p>
      <text:p text:style-name="P125"/>
      <text:p text:style-name="Безинтервала"><text:span text:style-name="T126">Оля В.:<text:s/></text:span><text:span text:style-name="T127">Никогда не уныва</text:span><text:span text:style-name="T128">й,</text:span></text:p>
      <text:p text:style-name="P129"><text:s text:c="13"/>В цель ты точно попадай!</text:p>
      <text:p text:style-name="P130"><text:bookmark-start text:name="__DdeLink__5_10271011"/>И<text:bookmark-end text:name="__DdeLink__5_10271011"/>гра «Попади снежком в цель»</text:p>
      <text:p text:style-name="Безинтервала"><text:span text:style-name="T131">Денис В:</text:span><text:span text:style-name="T132"><text:s/>Мячик новый есть у нас,</text:span></text:p>
      <text:p text:style-name="P133"><text:s text:c="14"/>Мы играем целый час.</text:p>
      <text:p text:style-name="P134"><text:s text:c="14"/>Я бросаю - ты поймай,</text:p>
      <text:p text:style-name="P135"><text:s text:c="14"/>А уронишь - поднимай!</text:p>
      <text:p text:style-name="Безинтервала"><text:span text:style-name="T136">Дети играют<text:s/></text:span><text:span text:style-name="T137">в мяч</text:span><text:span text:style-name="T138"><text:s/>бросая друг другу в руки</text:span></text:p>
      <text:p text:style-name="Безинтервала"><text:span text:style-name="T139">Аня Б:<text:s/></text:span><text:span text:style-name="T140">Чтоб расти нам сильными,</text:span></text:p>
      <text:p text:style-name="P141"><text:s text:c="11"/>Ловкими и смелыми,</text:p>
      <text:p text:style-name="P142"><text:s text:c="12"/>Ежедневно по утрам</text:p>
      <text:p text:style-name="P143"><text:s text:c="12"/>Мы зарядку делаем.</text:p>
      <text:p text:style-name="P144"><text:s text:c="12"/>К солнцу руки поднимаем,</text:p>
      <text:p text:style-name="P145"><text:s text:c="12"/>Дружно, весело шагаем,</text:p>
      <text:p text:style-name="P146"><text:s text:c="12"/>Приседаем и встаём</text:p>
      <text:p text:style-name="P147"><text:s text:c="12"/>Ничуть не устаём.</text:p>
      <text:p text:style-name="P148"/>
      <text:p text:style-name="P149">Эстафета: «Добеги до флажка в обруче»</text:p>
      <text:p text:style-name="P150">Ребёнок <text:s/>в обруче бежит до флажка, обегая расставленные кегли, возращается.</text:p>
      <text:p text:style-name="P151"/>
      <text:p text:style-name="Безинтервала"><text:span text:style-name="T152">Рома:<text:s/></text:span><text:span text:style-name="T153">Я всё понял и теперь тоже буду делать каждое утро зарядку. Давайте дети мы все вместе нарисуем как мы делаем зарядку.Ребята, а</text:span><text:span text:style-name="T154"><text:s/>за то,что вы меня научили <text:s/>как быть здоровым я угощу вас <text:s/>вкусными и полезными яблоками.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RTF_Num2" style:display-name="RTF_Num 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</meta:initial-creator>
    <dc:creator>Комп</dc:creator>
    <meta:creation-date>2009-04-16T11:32:00Z</meta:creation-date>
    <dc:date>2014-02-14T05:32:00Z</dc:date>
    <meta:template xlink:href="Normal.dotm" xlink:type="simple"/>
    <meta:editing-cycles>1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0" meta:character-count="3613" meta:row-count="25" meta:non-whitespace-character-count="3080"/>
  </office:meta>
</office:document-meta>
</file>